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en dixi van maandag 13 april 2026 tot en met vrijdag 22 mei 2026 op een parkeervak aan de Distelvlinde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april 2026 een ontheffing (met kenmerk 2103115) verleend voor het plaatsen van een schaftkeet en dixi van maandag 13 april 2026 tot en met vrijdag 22 mei 2026 op een parkeervak aan de Distelvlinde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311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3115</meta:user-defined>
    <dc:language>nl</dc:language>
    <meta:user-defined meta:name="OVERHEIDop.locatietype/OVERHEIDop.gebiedsmarkering">Weg</meta:user-defined>
    <meta:user-defined meta:name="DC.title">Ontheffing voor het plaatsen van een schaftkeet en dixi van maandag 13 april 2026 tot en met vrijdag 22 mei 2026 op een parkeervak aan de Distelvlinder te Nijkerk</meta:user-defined>
    <meta:user-defined meta:name="DCTERMS.W3CDTF/DCTERMS.available">2026-04-14</meta:user-defined>
    <meta:user-defined meta:name="DCTERMS.W3CDTF/OVERHEIDop.jaargang">2026</meta:user-defined>
    <meta:user-defined meta:name="OVERHEIDop.publicationIssue">175520</meta:user-defined>
    <meta:user-defined meta:name="OVERHEIDop.GmbID/DC.identifier">gmb-2026-175520</meta:user-defined>
    <meta:user-defined meta:name="OVERHEIDop.versieInformatie"/>
  </office:meta>
</office:document-meta>
</file>