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29-4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het plaatsen van zonnepanelen en een daklicht op deze dakopbouw, het veranderen van het dakterras en het verplaatsen....</text:p>
            <text:p text:style-name="common-al">Zaakadres: Javastraat 29-4 1094GZ Amsterdam</text:p>
            <text:p text:style-name="common-al">Datum ontvangst: 22-12-2025</text:p>
            <text:p text:style-name="common-al">Zaaknummer: Z2025-054715</text:p>
            <text:p text:style-name="common-al">DSO-nummer: 2025122200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15</meta:user-defined>
    <meta:user-defined meta:name="DCTERMS.abstract">realiseren van een dakopbouw, het plaatsen van zonnepanelen en een daklicht op deze dakopbouw, het veranderen van het dakterras en het verplaatsen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29-4 1094GZ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52</meta:user-defined>
    <meta:user-defined meta:name="OVERHEIDop.GmbID/DC.identifier">gmb-2026-17552</meta:user-defined>
    <meta:user-defined meta:name="OVERHEIDop.versieInformatie"/>
  </office:meta>
</office:document-meta>
</file>