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Awakenings Upclose 2026, ter hoogte van Zuiderweg 2 1165NA Hal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10 april 2026 ; Awakenings Upclose 2026; evenement op 16 en 17 mei 2026; locatie: ter hoogte van Zuiderweg 2 1165NA Halfweg; zaaknummer 039412836418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51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1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1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39412836418</meta:user-defined>
    <meta:user-defined meta:name="DCTERMS.abstract">Awakenings Upclose 2026 evenementenvergunning aanvr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Awakenings Upclose 2026, ter hoogte van Zuiderweg 2 1165NA Halfwe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513</meta:user-defined>
    <meta:user-defined meta:name="OVERHEIDop.GmbID/DC.identifier">gmb-2026-175513</meta:user-defined>
    <meta:user-defined meta:name="OVERHEIDop.versieInformatie"/>
  </office:meta>
</office:document-meta>
</file>