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aarvergunning evenement Koningsdag 27 april 2026, Foodtour op 31 mei 2026 Centru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aarvergunning evenement Koningsdag 27 april 2026, Foodtour op 31 mei 2026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6-000020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01</meta:user-defined>
    <meta:user-defined meta:name="DCTERMS.abstract">evenementenvergunning verleend voor Jaarvergunning evenement Koningsdag 27 april 2026, Foodtour op 31 mei 2026 Centrum Cuijk </meta:user-defined>
    <dc:language>nl</dc:language>
    <meta:user-defined meta:name="OVERHEIDop.locatietype/OVERHEIDop.gebiedsmarkering">Vlak</meta:user-defined>
    <meta:user-defined meta:name="DC.title">evenementenvergunning verleend voor Jaarvergunning evenement Koningsdag 27 april 2026, Foodtour op 31 mei 2026 Centrum Cu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09</meta:user-defined>
    <meta:user-defined meta:name="OVERHEIDop.GmbID/DC.identifier">gmb-2026-175509</meta:user-defined>
    <meta:user-defined meta:name="OVERHEIDop.versieInformatie"/>
  </office:meta>
</office:document-meta>
</file>