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ussen Ouddorp en Stellendam - Strandvijf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Strandvijfdaagse, tussen Ouddorp en Stellendam. Deze vergunning geldt van 9 july 2026 13.00 uur tot 10 july 11.00 uur. De verzenddatum is 8 april 2026 en het referentienummer is Z-26-17862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 - tussen Ouddorp en Stellendam - Strandvijfdaags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06</meta:user-defined>
    <meta:user-defined meta:name="OVERHEIDop.GmbID/DC.identifier">gmb-2026-175506</meta:user-defined>
    <meta:user-defined meta:name="OVERHEIDop.versieInformatie"/>
  </office:meta>
</office:document-meta>
</file>