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geweigerd voor het realiseren van een dakkapel aan de achterzijde van de woning aan Beatrix de Rijkstraat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Weigering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5OV0185 Beatrix de Rijkstraat 7 te Beverwijk, </text:span>realiseren dakkapel achterzijde woning, afgewezen op 9 januar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1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55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85 </meta:user-defined>
    <dc:language>nl</dc:language>
    <meta:user-defined meta:name="OVERHEIDop.locatietype/OVERHEIDop.gebiedsmarkering">Adres</meta:user-defined>
    <meta:user-defined meta:name="DC.title">Vergunning geweigerd voor het realiseren van een dakkapel aan de achterzijde van de woning aan Beatrix de Rijkstraat 7 te Bever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50</meta:user-defined>
    <meta:user-defined meta:name="OVERHEIDop.GmbID/DC.identifier">gmb-2026-17550</meta:user-defined>
    <meta:user-defined meta:name="OVERHEIDop.versieInformatie"/>
  </office:meta>
</office:document-meta>
</file>