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driehoeksreclameborden start kaartverkoop Schouwburg Cuijk van 8-5 t/m 5-6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riehoeksreclameborden start kaartverkoop Schouwburg Cuijk van 8-5 t/m 5-6-2026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9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9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9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50</meta:user-defined>
    <meta:user-defined meta:name="DCTERMS.abstract">Objectvergunning verleend voor driehoeksreclameborden start kaartverkoop Schouwburg Cuijk van 8-5 t/m 5-6-2026 Land van Cuijk </meta:user-defined>
    <dc:language>nl</dc:language>
    <meta:user-defined meta:name="OVERHEIDop.locatietype/OVERHEIDop.gebiedsmarkering">Vlak</meta:user-defined>
    <meta:user-defined meta:name="DC.title">Objectvergunning verleend voor driehoeksreclameborden start kaartverkoop Schouwburg Cuijk van 8-5 t/m 5-6-2026 Land van Cuijk</meta:user-defined>
    <meta:user-defined meta:name="OVERHEIDop.datumEindeReactietermijn">2026-05-21</meta:user-defined>
    <meta:user-defined meta:name="OVERHEIDop.terinzageleggingBG">https://jeleefomgeving.nl/inzien/826458385/54370bda-cf0f-42ef-8831-a05763d1404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99</meta:user-defined>
    <meta:user-defined meta:name="OVERHEIDop.GmbID/DC.identifier">gmb-2026-175499</meta:user-defined>
    <meta:user-defined meta:name="OVERHEIDop.versieInformatie"/>
  </office:meta>
</office:document-meta>
</file>