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Zuiddijk 2a (Snackbar de Hoagte)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dag, Zuiddijk 2a (Snackbar de Hoagte) in Nieuwe-Tonge. Deze vergunning geldt op 27 april 2026 van 12.00 uur tot 22.00 uur. De verzenddatum is 7 april 2026 en het referentienummer is Z-26-17970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4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708</meta:user-defined>
    <dc:language>nl</dc:language>
    <meta:user-defined meta:name="OVERHEIDop.locatietype/OVERHEIDop.gebiedsmarkering">Adres</meta:user-defined>
    <meta:user-defined meta:name="DC.title">Verleende evenementenvergunning - Nieuwe-Tonge, Zuiddijk 2a (Snackbar de Hoagte) - Koningsd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97</meta:user-defined>
    <meta:user-defined meta:name="OVERHEIDop.GmbID/DC.identifier">gmb-2026-175497</meta:user-defined>
    <meta:user-defined meta:name="OVERHEIDop.versieInformatie"/>
  </office:meta>
</office:document-meta>
</file>