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Pinkstertoernooi met feesten op 22 t/m 25 mei 2026 Ledeackersestraat 25, 5846AM Ledeac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Pinkstertoernooi met feesten op 22 t/m 25 mei 2026</text:p>
              </text:list-item>
              <text:list-item text:style-override="id1-3-2-1-1-2-2">
                <text:number>•</text:number>
                <text:p text:style-name="al">Besluitdatum: 9 april 2026</text:p>
              </text:list-item>
              <text:list-item text:style-override="id1-3-2-1-1-2-3">
                <text:number>•</text:number>
                <text:p text:style-name="al">Locatie: Ledeackersestraat 25, 5846AM Ledeacker</text:p>
              </text:list-item>
              <text:list-item text:style-override="id1-3-2-1-1-2-4">
                <text:number>•</text:number>
                <text:p text:style-name="al">Zaaknummer: Z2026-0000059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1 me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5486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48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48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593</meta:user-defined>
    <meta:user-defined meta:name="DCTERMS.abstract">evenementenvergunning verleend voor Pinkstertoernooi met feesten op 22 t/m 25 mei 2026 Ledeackersestraat 25, 5846AM Ledeacke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verleend voor Pinkstertoernooi met feesten op 22 t/m 25 mei 2026 Ledeackersestraat 25, 5846AM Ledeacker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486</meta:user-defined>
    <meta:user-defined meta:name="OVERHEIDop.GmbID/DC.identifier">gmb-2026-175486</meta:user-defined>
    <meta:user-defined meta:name="OVERHEIDop.versieInformatie"/>
  </office:meta>
</office:document-meta>
</file>