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eenweg 29, 37 en 39, 5932AC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teenweg 29, 37 en 39, 5932AC Tegelen</text:span>
          </text:p>
            <text:p text:style-name="common-al">Voor het slopen van de voormalige dakpannenfabriek (inclusief asbestverwijdering)</text:p>
            <text:p text:style-name="common-al">Afrondingsbrief verzonden op 10 april 2026</text:p>
            <text:p text:style-name="common-al">Kenmerk Z2026-0176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548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762</meta:user-defined>
    <meta:user-defined meta:name="DCTERMS.abstract">Betreft: Melding op locatie Steenweg 29, 37 en 39, 5932AC Tegelen</meta:user-defined>
    <dc:language>nl</dc:language>
    <meta:user-defined meta:name="OVERHEIDop.locatietype/OVERHEIDop.gebiedsmarkering">Vlak</meta:user-defined>
    <meta:user-defined meta:name="DC.title">Geaccepteerde Sloopmelding - Steenweg 29, 37 en 39, 5932AC Tegel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84</meta:user-defined>
    <meta:user-defined meta:name="OVERHEIDop.GmbID/DC.identifier">gmb-2026-175484</meta:user-defined>
    <meta:user-defined meta:name="OVERHEIDop.versieInformatie"/>
  </office:meta>
</office:document-meta>
</file>