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chipperslaan 15, 1541 KD Koog aan de Zaan - het maken van een fundering en het vervangen van een bestaand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1674 - het maken van een fundering en het vervangen van een bestaande betonvloer - op de locatie Schipperslaan 15, 1541 KD Koog aan de 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0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4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74</meta:user-defined>
    <dc:language>nl</dc:language>
    <meta:user-defined meta:name="OVERHEIDop.locatietype/OVERHEIDop.gebiedsmarkering">Punt</meta:user-defined>
    <meta:user-defined meta:name="DC.title">Besluit op aanvraag omgevingsvergunning - Schipperslaan 15, 1541 KD Koog aan de Zaan - het maken van een fundering en het vervangen van een bestaande betonvlo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83</meta:user-defined>
    <meta:user-defined meta:name="OVERHEIDop.GmbID/DC.identifier">gmb-2026-175483</meta:user-defined>
    <meta:user-defined meta:name="OVERHEIDop.versieInformatie"/>
  </office:meta>
</office:document-meta>
</file>