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ning ten behoeve van nieuwbouw aan Molenvenlaan 7, 5582K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15573</text:p>
            <text:p text:style-name="common-al">Ingekomen:9 april 2026</text:p>
            <text:p text:style-name="common-al">Locatie: Molenvenlaan 7, 5582KA Waalre</text:p>
            <text:p text:style-name="common-al">Projectomschrijving: het slopen van een woning ten behoeve van nieuw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4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1565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slopen van een woning ten behoeve van nieuwbouw aan Molenvenlaan 7, 5582KA Waalr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481</meta:user-defined>
    <meta:user-defined meta:name="OVERHEIDop.GmbID/DC.identifier">gmb-2026-175481</meta:user-defined>
    <meta:user-defined meta:name="OVERHEIDop.versieInformatie"/>
  </office:meta>
</office:document-meta>
</file>