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beschadigde Es (is beschadigd door storm), Roland Holstlaan 751 2624K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1-2026 </text:p>
            <text:p text:style-name="common-al">Roland Holstlaan 751 2624KA Delft, |het vervangen van een beschadigde Es (is beschadigd door storm)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6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54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867</meta:user-defined>
    <meta:user-defined meta:name="DCTERMS.abstract">Kapaanvraag - Roland Holstlaan 75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vangen van een beschadigde Es (is beschadigd door storm), Roland Holstlaan 751 2624KA Delft</meta:user-defined>
    <meta:user-defined meta:name="DCTERMS.W3CDTF/DCTERMS.available">2026-01-15</meta:user-defined>
    <meta:user-defined meta:name="DCTERMS.W3CDTF/OVERHEIDop.jaargang">2026</meta:user-defined>
    <meta:user-defined meta:name="OVERHEIDop.publicationIssue">17548</meta:user-defined>
    <meta:user-defined meta:name="OVERHEIDop.GmbID/DC.identifier">gmb-2026-17548</meta:user-defined>
    <meta:user-defined meta:name="OVERHEIDop.versieInformatie"/>
  </office:meta>
</office:document-meta>
</file>