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B. Nijmeijer, geboortedatum 19-04-1990, uitgeschreven per 09-03-2026;</text:p>
            <text:p text:style-name="al">S. Ioannidis, geboortedatum 24-02-2005, uitgeschreven per 11-03-2026;</text:p>
            <text:p text:style-name="al"> R.A. Mustafa, geboortedatum 17-06-1995, uitgeschreven per 11-03-2026;</text:p>
            <text:p text:style-name="al"> R.A. Akbaba, geboortedatum 05-03-1977, uitgeschreven per 11-03-2026;</text:p>
            <text:p text:style-name="al">J.A. Oluwafemi, geboortedatum 31-10-1966, uitgeschreven per 11-03-2026;</text:p>
            <text:p text:style-name="al">F. Hatami, geboortedatum 21-04-1979, uitgeschreven per 11-03-2026;</text:p>
            <text:p text:style-name="al">S. Kiraly, geboortedatum 28-05-1978, uitgeschreven per 12-03-2026;</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4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6-04-14</meta:user-defined>
    <meta:user-defined meta:name="DCTERMS.W3CDTF/OVERHEIDop.jaargang">2026</meta:user-defined>
    <meta:user-defined meta:name="OVERHEIDop.publicationIssue">175477</meta:user-defined>
    <meta:user-defined meta:name="OVERHEIDop.GmbID/DC.identifier">gmb-2026-175477</meta:user-defined>
    <meta:user-defined meta:name="OVERHEIDop.versieInformatie"/>
  </office:meta>
</office:document-meta>
</file>