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Rondom en binnen bij 't Haegse huus, Haagsestraat 4a en op parkeerplaats -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Koningsdag, Rondom en binnen bij 't Haegse huus, Haagsestraat 4a en op parkeerplaats in Stellendam. Deze vergunning geldt op 27 april 2026 van 07.00 uur tot 23.15 uur. De verzenddatum is 2 april 2026 en het referentienummer is Z-26-17899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47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7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7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8998</meta:user-defined>
    <dc:language>nl</dc:language>
    <meta:user-defined meta:name="OVERHEIDop.locatietype/OVERHEIDop.gebiedsmarkering">Adres</meta:user-defined>
    <meta:user-defined meta:name="DC.title">Verleende evenementenvergunning - Stellendam, Rondom en binnen bij 't Haegse huus, Haagsestraat 4a en op parkeerplaats - Koningsdag</meta:user-defined>
    <meta:user-defined meta:name="DCTERMS.W3CDTF/DCTERMS.available">2026-04-14</meta:user-defined>
    <meta:user-defined meta:name="DCTERMS.W3CDTF/OVERHEIDop.jaargang">2026</meta:user-defined>
    <meta:user-defined meta:name="OVERHEIDop.publicationIssue">175475</meta:user-defined>
    <meta:user-defined meta:name="OVERHEIDop.GmbID/DC.identifier">gmb-2026-175475</meta:user-defined>
    <meta:user-defined meta:name="OVERHEIDop.versieInformatie"/>
  </office:meta>
</office:document-meta>
</file>