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Keizersgracht 812K, 1017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Reden: Nieuwe eigenaar. </text:p>
            <text:p text:style-name="common-al">Zaakadres: Keizersgracht 812K 1017ED Amsterdam</text:p>
            <text:p text:style-name="common-al">Datum ontvangst: 05-01-2026 00:00</text:p>
            <text:p text:style-name="common-al">Zaaknummer: Z2026-0001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47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7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7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163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Aanvraag ligplaatsvergunning Keizersgracht 812K, 1017ED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474</meta:user-defined>
    <meta:user-defined meta:name="OVERHEIDop.GmbID/DC.identifier">gmb-2026-175474</meta:user-defined>
    <meta:user-defined meta:name="OVERHEIDop.versieInformatie"/>
  </office:meta>
</office:document-meta>
</file>