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moreitstraat 30-3 1055C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</text:p>
            <text:p text:style-name="common-al">Zaakadres: Esmoreitstraat 30-3 1055CG Amsterdam</text:p>
            <text:p text:style-name="common-al">Datum ontvangst: 06-03-2026 13:30</text:p>
            <text:p text:style-name="common-al">Zaaknummer: Z2026-010415</text:p>
            <text:p text:style-name="common-al">DSO-nummer: 20260306011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471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47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47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415</meta:user-defined>
    <meta:user-defined meta:name="DCTERMS.abstract">realiseren van een 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smoreitstraat 30-3 1055CG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471</meta:user-defined>
    <meta:user-defined meta:name="OVERHEIDop.GmbID/DC.identifier">gmb-2026-175471</meta:user-defined>
    <meta:user-defined meta:name="OVERHEIDop.versieInformatie"/>
  </office:meta>
</office:document-meta>
</file>