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ist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gemeente Ede publiceert jaarlijks een subsidieregister. Het subsidieregister 2025 bevat een overzicht van toegekende subsidies over het afgelopen jaar. Subsidies van € 5.000,- of hoger kunnen nog lager worden vastgesteld na het afleggen van verantwoording. Bijvoorbeeld als niet alle activiteiten waarvoor subsidie is verleend worden uitgevoerd. 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4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ubsidieregister 2025</meta:user-defined>
    <meta:user-defined meta:name="DCTERMS.W3CDTF/DCTERMS.available">2026-04-14</meta:user-defined>
    <meta:user-defined meta:name="OVERHEIDop.externeBijlage">Subsidieregister 2025|exb-2026-13157</meta:user-defined>
    <meta:user-defined meta:name="DCTERMS.W3CDTF/OVERHEIDop.jaargang">2026</meta:user-defined>
    <meta:user-defined meta:name="OVERHEIDop.publicationIssue">175468</meta:user-defined>
    <meta:user-defined meta:name="OVERHEIDop.GmbID/DC.identifier">gmb-2026-175468</meta:user-defined>
    <meta:user-defined meta:name="OVERHEIDop.versieInformatie"/>
  </office:meta>
</office:document-meta>
</file>