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boomstraat 80, 256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jnboomstraat 80 aan de achterzijde op de 2e verdieping door het vergroten van een buitenruimte door het verwijderen van de balkonkast, het realiseren van een optische scheiding van de buitenruimtes, het vernieuwen van de hekwerken en het vergroten van een buitenruimte door het plaatsen van de achtergevel op grotere afstand van het hekwerk</text:p>
            <text:p text:style-name="common-al"/>
            <text:p text:style-name="common-al">Ons kenmerk: VTH2025-412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80, 2565 ZR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01</meta:user-defined>
    <meta:user-defined meta:name="DCTERMS.abstract">het veranderen van de woning Pijnboomstraat 80 aan de achterzijde op de 2e verdieping door het vergroten van een buitenruimte door het verwijderen van de balkonkast, het realiseren van een optische scheiding van de buitenruimtes, het vernieuwen van de hekwerken en het vergroten van een buitenruimte</meta:user-defined>
    <dc:language>nl</dc:language>
    <meta:user-defined meta:name="OVERHEIDop.locatietype/OVERHEIDop.gebiedsmarkering">Punt</meta:user-defined>
    <meta:user-defined meta:name="DC.title">Omgevingsvergunning - Beschikking Verleend, Pijnboomstraat 80, 2565 ZR 's-Gravenhage</meta:user-defined>
    <meta:user-defined meta:name="OVERHEIDop.datumEindeReactietermijn">2026-05-26</meta:user-defined>
    <meta:user-defined meta:name="OVERHEIDop.terinzageleggingBG">https://www.digitale-inzage.nl/Den%20Haag/dossier/tP-KguQxuUC2LwQ4wpeEWw</meta:user-defined>
    <meta:user-defined meta:name="DCTERMS.W3CDTF/DCTERMS.available">2026-04-14</meta:user-defined>
    <meta:user-defined meta:name="DCTERMS.W3CDTF/OVERHEIDop.jaargang">2026</meta:user-defined>
    <meta:user-defined meta:name="OVERHEIDop.publicationIssue">175464</meta:user-defined>
    <meta:user-defined meta:name="OVERHEIDop.GmbID/DC.identifier">gmb-2026-175464</meta:user-defined>
    <meta:user-defined meta:name="OVERHEIDop.versieInformatie"/>
  </office:meta>
</office:document-meta>
</file>