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anderen van huidige garagedeur naar vaste gevel met 2 kozijnen met glas Ieplaan 53, 2742Z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gemeente Waddinxveen besloten om de beslistermijn van de aanvraag met kenmerk 2025-00024323 voor het veranderen van huidige garagedeur naar vaste gevel met 2 kozijnen met glas op de locatie Ieplaan 53, 2742Z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54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3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anderen van huidige garagedeur naar vaste gevel met 2 kozijnen met glas Ieplaan 53, 2742ZD Waddinxv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60</meta:user-defined>
    <meta:user-defined meta:name="OVERHEIDop.GmbID/DC.identifier">gmb-2026-175460</meta:user-defined>
    <meta:user-defined meta:name="OVERHEIDop.versieInformatie"/>
  </office:meta>
</office:document-meta>
</file>