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 Sushi-Eight gevestigd aan Dorpsplein 37 te Westervoort</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vergunning exploitatie, voor  Sushi-Eight Westervoort op de locatie Dorpsplein 37 te Westervoort. De aanvraag is geregistreerd onder zaaknummer Z2026-00000633.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54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633</meta:user-defined>
    <meta:user-defined meta:name="DCTERMS.abstract">Kennisgeving ontvangst aanvraag vergunning exploitatie - Sushi-Eight gevestigd aan Dorpsplein 37 te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exploitatie - Sushi-Eight gevestigd aan Dorpsplein 37 te Westervoort</meta:user-defined>
    <meta:user-defined meta:name="DCTERMS.W3CDTF/DCTERMS.available">2026-04-14</meta:user-defined>
    <meta:user-defined meta:name="DCTERMS.W3CDTF/OVERHEIDop.jaargang">2026</meta:user-defined>
    <meta:user-defined meta:name="OVERHEIDop.publicationIssue">175458</meta:user-defined>
    <meta:user-defined meta:name="OVERHEIDop.GmbID/DC.identifier">gmb-2026-175458</meta:user-defined>
    <meta:user-defined meta:name="OVERHEIDop.versieInformatie"/>
  </office:meta>
</office:document-meta>
</file>