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Jan van Arkelstraat 22, 4131 ZS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4-2026besloten om de beslistermijn voor de aanvraag omgevingsvergunning (regulier) met zaaknummer OVR-2026-010325 te verlengen. De verlenging is voor een periode van maximaal 6 weken. De aanvraag gaat over Een nokverhoging op het achterdakvlak en een dakkapel op voordakvlak op het perceel Jan van Arkelstraat 22, 4131 ZS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545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5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5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325</meta:user-defined>
    <dc:language>nl</dc:language>
    <meta:user-defined meta:name="OVERHEIDop.locatietype/OVERHEIDop.gebiedsmarkering">Punt</meta:user-defined>
    <meta:user-defined meta:name="DC.title">Verlengen beslistermijn omgevingsvergunning Jan van Arkelstraat 22, 4131 ZS Vian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454</meta:user-defined>
    <meta:user-defined meta:name="OVERHEIDop.GmbID/DC.identifier">gmb-2026-175454</meta:user-defined>
    <meta:user-defined meta:name="OVERHEIDop.versieInformatie"/>
  </office:meta>
</office:document-meta>
</file>