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abij Lange Heerenstraat 48 Schoondijke, kadastraal bekend onder Oostburg (OBG00) P 2566</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vervangen van de noordelijke duiker en verwijderen van de zuidelijke duiker  nabij Lange Heerenstraat 48 Schoondijke, kadastraal bekend onder Oostburg (OBG00) P 2566, datum verzending besluit: 10-04-2026 (CLZ-0001234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545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5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5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344</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mgevingsvergunning nabij Lange Heerenstraat 48 Schoondijke, kadastraal bekend onder Oostburg (OBG00) P 2566</meta:user-defined>
    <meta:user-defined meta:name="DCTERMS.W3CDTF/DCTERMS.available">2026-04-22</meta:user-defined>
    <meta:user-defined meta:name="DCTERMS.W3CDTF/OVERHEIDop.jaargang">2026</meta:user-defined>
    <meta:user-defined meta:name="OVERHEIDop.publicationIssue">175451</meta:user-defined>
    <meta:user-defined meta:name="OVERHEIDop.GmbID/DC.identifier">gmb-2026-175451</meta:user-defined>
    <meta:user-defined meta:name="OVERHEIDop.versieInformatie"/>
  </office:meta>
</office:document-meta>
</file>