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reuvement in Gendringen</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burgemeester danwel het college van Oude IJsselstreek, voor zover het ieders bevoegdheden betreft, een besluit genomen op de aanvraag voor het organiseren van het evenement Preuvement op 30 mei 2026 op de locatie Grotestraat/Raadhuisstraat in Gendringen.</text:p>
            <text:p text:style-name="common-al">De Grotestraat, Raadhuisstraat, Bringenborg en Kerkpad zijn (gedeeltelijk) afgesloten.</text:p>
            <text:p text:style-name="common-al">Zaaknummer: 1355546</text:p>
            <text:p text:style-name="common-al">Het besluit is verzonden op 8 april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545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5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5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Besluit evenementenvergunning Preuvement in Gendringen</meta:user-defined>
    <meta:user-defined meta:name="DCTERMS.W3CDTF/DCTERMS.available">2026-04-14</meta:user-defined>
    <meta:user-defined meta:name="DCTERMS.W3CDTF/OVERHEIDop.jaargang">2026</meta:user-defined>
    <meta:user-defined meta:name="OVERHEIDop.externeBijlage">Evenementenvergunning Preuvement|exb-2026-13156</meta:user-defined>
    <meta:user-defined meta:name="OVERHEIDop.publicationIssue">175450</meta:user-defined>
    <meta:user-defined meta:name="OVERHEIDop.GmbID/DC.identifier">gmb-2026-175450</meta:user-defined>
    <meta:user-defined meta:name="OVERHEIDop.versieInformatie"/>
  </office:meta>
</office:document-meta>
</file>