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atie en esthetische verbetering van de bestaande luifels en reclame-uitingen van het winkelcentrum, Zuidwest, winkelcentrum De Luifelb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6270</text:p>
            <text:p text:style-name="common-al">
            <text:span text:style-name="nadrukvet">Ingekomen:</text:span> 10-04-2026 11:59</text:p>
            <text:p text:style-name="common-al">
            <text:span text:style-name="nadrukvet">Locatie:</text:span> Zuidwest, winkelcentrum De Luifelb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6270" xlink:type="simple">publicatiesomgevingsvergunningen@leiden.nl</text:a> de volgende gegevens:</text:p>
            <text:p text:style-name="common-al">-het kenmerk van de aanvraag: Z/26/397627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54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4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6270</meta:user-defined>
    <meta:user-defined meta:name="DCTERMS.abstract">renovatie en esthetische verbetering van de bestaande luifels en reclame-uitingen van het winkel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atie en esthetische verbetering van de bestaande luifels en reclame-uitingen van het winkelcentrum, Zuidwest, winkelcentrum De Luifelbaan Leiden</meta:user-defined>
    <meta:user-defined meta:name="DCTERMS.W3CDTF/DCTERMS.available">2026-04-23</meta:user-defined>
    <meta:user-defined meta:name="DCTERMS.W3CDTF/OVERHEIDop.jaargang">2026</meta:user-defined>
    <meta:user-defined meta:name="OVERHEIDop.externeBijlage">LEIDEN_202604_GFO_ZAKEN_832279_Samenvatting 000|exb-2026-13155</meta:user-defined>
    <meta:user-defined meta:name="OVERHEIDop.publicationIssue">175447</meta:user-defined>
    <meta:user-defined meta:name="OVERHEIDop.GmbID/DC.identifier">gmb-2026-175447</meta:user-defined>
    <meta:user-defined meta:name="OVERHEIDop.versieInformatie"/>
  </office:meta>
</office:document-meta>
</file>