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Pinkstertoernooi van 21 tot en met 25 mei 2026 bij Tennisverenigin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2429</text:p>
            <text:p text:style-name="common-al">
            <text:span text:style-name="nadrukvet">Ingekomen:</text:span> 08-04-2026</text:p>
            <text:p text:style-name="common-al">
            <text:span text:style-name="nadrukvet">Locatie:</text:span> Verbindingsweg 2B 8151PP Lemelerveld</text:p>
            <text:p text:style-name="common-al">
            <text:span text:style-name="nadrukvet">Projectomschrijving:</text:span> voor het Pinkstertoernooi van 21 tot en met 25 mei 2026 bij Tennisvereniging Lemelerveld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4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2429</meta:user-defined>
    <meta:user-defined meta:name="DCTERMS.abstract">voor het Pinkstertoernooi van 21 tot en met 25 mei 2026 bij Tennisvereniging Lemel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Pinkstertoernooi van 21 tot en met 25 mei 2026 bij Tennisvereniging Lemeler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439</meta:user-defined>
    <meta:user-defined meta:name="OVERHEIDop.GmbID/DC.identifier">gmb-2026-175439</meta:user-defined>
    <meta:user-defined meta:name="OVERHEIDop.versieInformatie"/>
  </office:meta>
</office:document-meta>
</file>