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carwashfaciliteit, een roll over en 4 wasboxen en het verbreden van een in- en uitrit aan Kapitt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4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8065</meta:user-defined>
    <meta:user-defined meta:name="DCTERMS.abstract">het toevoegen van een carwashfaciliteit, een roll over en 4 wasboxen en het verbreden van een in- en uitrit</meta:user-defined>
    <dc:language>nl</dc:language>
    <meta:user-defined meta:name="OVERHEIDop.locatietype/OVERHEIDop.gebiedsmarkering">Vlak</meta:user-defined>
    <meta:user-defined meta:name="DC.title">Omgevingsvergunning verleend voor het toevoegen van een carwashfaciliteit, een roll over en 4 wasboxen en het verbreden van een in- en uitrit aan Kapittelweg Breda</meta:user-defined>
    <meta:user-defined meta:name="DCTERMS.W3CDTF/DCTERMS.available">2026-04-14</meta:user-defined>
    <meta:user-defined meta:name="DCTERMS.W3CDTF/OVERHEIDop.jaargang">2026</meta:user-defined>
    <meta:user-defined meta:name="OVERHEIDop.publicationIssue">175437</meta:user-defined>
    <meta:user-defined meta:name="OVERHEIDop.GmbID/DC.identifier">gmb-2026-175437</meta:user-defined>
    <meta:user-defined meta:name="OVERHEIDop.versieInformatie"/>
  </office:meta>
</office:document-meta>
</file>