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rij Koplaan       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ndelaberen van 1 boom</text:p>
            <text:p text:style-name="common-al">Met de adressering			: Arij Koplaan 3B</text:p>
            <text:p text:style-name="common-al">Kenmerk							: 1073704 / 2026031200754</text:p>
            <text:p text:style-name="common-al">Type aanvraag				: reguliere voorbereidingsprocedure [Omgevingswet]</text:p>
            <text:p text:style-name="common-al">Datum ontvangst				: 12-03-2026</text:p>
            <text:p text:style-name="common-al">Datum beschikking			: </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43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3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3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3704</meta:user-defined>
    <dc:language>nl</dc:language>
    <meta:user-defined meta:name="OVERHEIDop.locatietype/OVERHEIDop.gebiedsmarkering">Vlak</meta:user-defined>
    <meta:user-defined meta:name="DC.title">Vergunning verleend: Arij Koplaan       3B</meta:user-defined>
    <meta:user-defined meta:name="DCTERMS.W3CDTF/DCTERMS.available">2026-04-14</meta:user-defined>
    <meta:user-defined meta:name="DCTERMS.W3CDTF/OVERHEIDop.jaargang">2026</meta:user-defined>
    <meta:user-defined meta:name="OVERHEIDop.publicationIssue">175430</meta:user-defined>
    <meta:user-defined meta:name="OVERHEIDop.GmbID/DC.identifier">gmb-2026-175430</meta:user-defined>
    <meta:user-defined meta:name="OVERHEIDop.versieInformatie"/>
  </office:meta>
</office:document-meta>
</file>