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5 trotters ten behoeve van gemeenteraadsverkiezingen, vanaf 4 maart 2026 tot en met 2 april 2026, op diverse locaties in Castricum, Akersloot, Limmen en Bakkum, verzenddatum 13 januari 2026 (Z2025-00009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54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194</meta:user-defined>
    <meta:user-defined meta:name="DCTERMS.abstract">plaatsen 5 trotters t.b.v. gemeenteraadsverkiezingen CastricumCastricum, verzenddatum 12 januari 2026 (Z2025-00009194)</meta:user-defined>
    <dc:language>nl</dc:language>
    <meta:user-defined meta:name="OVERHEIDop.locatietype/OVERHEIDop.gebiedsmarkering">Punt</meta:user-defined>
    <meta:user-defined meta:name="DC.title">Gemeente Castricum, verleende vergunning voor het plaatsen van 5 trotters ten behoeve van gemeenteraadsverkiezingen, vanaf 4 maart 2026 tot en met 2 april 2026, op diverse locaties in Castricum, Akersloot, Limmen en Bakkum, verzenddatum 13 januari 2026 (Z2025-00009194)</meta:user-defined>
    <meta:user-defined meta:name="DCTERMS.W3CDTF/DCTERMS.available">2026-01-15</meta:user-defined>
    <meta:user-defined meta:name="DCTERMS.W3CDTF/OVERHEIDop.jaargang">2026</meta:user-defined>
    <meta:user-defined meta:name="OVERHEIDop.publicationIssue">17543</meta:user-defined>
    <meta:user-defined meta:name="OVERHEIDop.GmbID/DC.identifier">gmb-2026-17543</meta:user-defined>
    <meta:user-defined meta:name="OVERHEIDop.versieInformatie"/>
  </office:meta>
</office:document-meta>
</file>