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nieuwbouw woning: het bouwen van een woning, aan Eleonoraweg nabij 6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nieuwbouw woning: het bouwen van een woning aan Eleonoraweg nabij nummer 6 in Nijmegen. Dit besluit namen wij op 26 maart 2026 voor de aanvraag met zaaknummer Z2025-0000890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2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2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06</meta:user-defined>
    <meta:user-defined meta:name="DCTERMS.abstract">Betreft: Besluit (met BOPA) op locatie Eleonoraweg nabij 6 Nijmegen</meta:user-defined>
    <dc:language>nl</dc:language>
    <meta:user-defined meta:name="DC.title">Besluit (met BOPA) voor nieuwbouw woning: het bouwen van een woning, aan Eleonoraweg nabij 6 Nijmegen</meta:user-defined>
    <meta:user-defined meta:name="OVERHEIDop.datumEindeReactietermijn">2026-05-22</meta:user-defined>
    <meta:user-defined meta:name="OVERHEIDop.terinzageleggingBG">https://jeleefomgeving.nl/inzien/001479179/f649cb90-4c9a-4b31-8ab5-57ed54f8a5ae</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52</meta:user-defined>
    <meta:user-defined meta:name="OVERHEIDop.publicationIssue">175429</meta:user-defined>
    <meta:user-defined meta:name="OVERHEIDop.GmbID/DC.identifier">gmb-2026-175429</meta:user-defined>
    <meta:user-defined meta:name="OVERHEIDop.versieInformatie"/>
  </office:meta>
</office:document-meta>
</file>