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ribute @ The Park in Ulft</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burgemeester danwel het college van Oude IJsselstreek, voor zover het ieders bevoegdheden betreft, een besluit genomen op de aanvraag voor het organiseren van het evenement Tribute @ The Park op 14 mei 2026 op de locatie Hutteweg 24 in Ulft.</text:p>
            <text:p text:style-name="common-al">Hutteweg en DRU-laan zijn (gedeeltelijk) afgesloten.</text:p>
            <text:p text:style-name="common-al">Zaaknummer: 1350732.</text:p>
            <text:p text:style-name="common-al">Het besluit is verzonden op 8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542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2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2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Tribute @ The Park in Ulft</meta:user-defined>
    <meta:user-defined meta:name="DCTERMS.W3CDTF/DCTERMS.available">2026-04-14</meta:user-defined>
    <meta:user-defined meta:name="DCTERMS.W3CDTF/OVERHEIDop.jaargang">2026</meta:user-defined>
    <meta:user-defined meta:name="OVERHEIDop.externeBijlage">Evenementenvergunning Tribute @ The Park|exb-2026-13151</meta:user-defined>
    <meta:user-defined meta:name="OVERHEIDop.publicationIssue">175428</meta:user-defined>
    <meta:user-defined meta:name="OVERHEIDop.GmbID/DC.identifier">gmb-2026-175428</meta:user-defined>
    <meta:user-defined meta:name="OVERHEIDop.versieInformatie"/>
  </office:meta>
</office:document-meta>
</file>