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aul Gabriëlstraat 60, 2596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Paul Gabrielstraat 60,  op de locatie Paul Gabriëlstraat 60, 2596 VG 's-Gravenhage </text:p>
            <text:p text:style-name="common-al">
            
          </text:p>
            <text:p text:style-name="common-al">Ons kenmerk: VTH2026-49317</text:p>
            <text:p text:style-name="common-al">
            
          </text:p>
            <text:p text:style-name="common-al">Categorie: Terrasvergunning: Parkeerplaatsterras</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text:p>
            <text:p text:style-name="common-al">Paul Gabriëlstraat 60, 2596 VG 's-Gravenhage</text:p>
            <text:p text:style-name="common-al">
            
          </text:p>
            <text:p text:style-name="common-al">
            <text:span text:style-name="nadrukvet">
              <text:span text:style-name="nadrukcur">Datum bekendmaking besluit:</text:span>
            </text:span>
          </text:p>
            <text:p text:style-name="common-al">09-04-2026</text:p>
            <text:p text:style-name="common-al">
            
          </text:p>
            <text:p text:style-name="common-al">
            
          </text:p>
            <text:p text:style-name="common-al">Geachte [geanonimiseerd],</text:p>
            <text:p text:style-name="common-al">
            
          </text:p>
            <text:p text:style-name="common-al">Op 26 februari 2026 hebben wij namens uw gemachtigde een aanvraag voor een zomerterras in een parkeervak ontvangen op de locatie Paul Gabriëlstraat 60 in Den Haag ontvangen. </text:p>
            <text:p text:style-name="common-al">
            
          </text:p>
            <text:p text:style-name="common-al">Op 3 april 2026 heeft telefonisch overleg plaatsgevonden tussen de aanvrager en de behandelend medewerker over de verplichting tot het plaatsen van terrasschotten en de opgegeven afmetingen van het parkeerplaatsterras in het aanvraagformulier en de situatietekening. Naar aanleiding hiervan zijn de afmetingen aangepast en is opgenomen dat terrasafscheidingen worden geplaatst.</text:p>
            <text:p text:style-name="common-al">
            
          </text:p>
            <text:p text:style-name="common-al">
            <text:span text:style-name="nadrukvet">Ons besluit: u krijgt een vergunning </text:span>
          </text:p>
            <text:p text:style-name="common-al">De adviserende partijen Adviescommissie Openruimte (hierna: ACOR), het Vooroverleg Over Verkeerszaken (hierna: VOV) en de wegbeheerder van stadsdeel Haagse Hout gaan onder voorwaarden akkoord met de aanvraag (zie bijlage 1):</text:p>
            <text:p text:style-name="common-al">
            
          </text:p>
            <text:p text:style-name="common-al">•	Locatie: Paul Gabriëlstraat 60</text:p>
            <text:p text:style-name="common-al">•	Oppervlakte: 8,46 m2. Deze is verdeeld over een lengte van 4,7 meter langs de gevel gerekend. En een diepte/breedte van 1,8 meter. </text:p>
            <text:p text:style-name="common-al">•	Plaatsen van afscheidingen: Ja</text:p>
            <text:p text:style-name="common-al">•	Plaatsen van parasols: Nee</text:p>
            <text:p text:style-name="common-al">•	<text:span text:style-name="nadrukvet">Ingangsdatum: de vergunning geldt voor 1 jaar, vanaf 9 april 2026 tot en met 9 april 2027. Het zomerterras mag in de periode van 1 maart tot 1 november geplaatst worden na 1 november dient het terras verwijderd te worden.</text:span></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Met vriendelijke groet, namens burgemeester en wethouders van Den Haag,</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24630).</text:p>
            <text:p text:style-name="common-al">•	De ‘Beleidsregel tot vierde wijziging van de beleidsregel Vergunningverlening Terrassen Den Haag 2016’ d.d. 9 februari 2023 (RIS314500).</text:p>
            <text:p text:style-name="common-al">•	De ‘Beleidsregel tot wijziging van de vijfde Beleidsregel vergunningverlening </text:p>
            <text:p text:style-name="common-al">terrassen Den Haag 2016’ d.d. 26 juni 2023 (RIS315381).</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Gelijke behandeling van horecabedrijven binnen BIZ-gebieden</text:span>
          </text:p>
            <text:p text:style-name="common-al">Deze passage is gebaseerd op de ‘Beleidsregel tot wijziging van de vijfde Beleidsregel vergunningverlening terrassen Den Haag 2016’ d.d. 26 juni 2023 (RIS315381), waarin is opgenomen dat horecabedrijven binnen de hoofdwinkelstructuur in aanmerking kunnen komen voor een terras in een parkeervak. De voorgestelde verruiming sluit aan bij de bedoeling van deze beleidsregel en beoogt deze in lijn met de praktijk uit te breiden naar BIZ-leden die geografisch net buiten de hoofdwinkelstructuur zijn gelegen. De vergunning wordt in dit kader voor de duur van één jaar verleend.</text:p>
            <text:p text:style-name="common-al">
            
          </text:p>
            <text:p text:style-name="common-al">
            <text:span text:style-name="nadrukvet">Beoordeling:</text:span>
          </text:p>
            <text:p text:style-name="common-al">De aanvraag is getoetst zoals hierboven aangegeven. Wij hebben de aanvraag voor advies voorgelegd aan:</text:p>
            <text:p text:style-name="common-al">
            
          </text:p>
            <text:p text:style-name="common-al">De Wegbeheerder van het stadsdeel Haagse Hout</text:p>
            <text:p text:style-name="common-al">In het advies van 25 maart 2026 adviseert de wegbeheerder positief onder voorwaarden over het plaatsen van het terras vanuit het oogpunt van hinder voor de omgeving en/of een inbreuk op het doelmatig onderhoud en beheer van de weg.</text:p>
            <text:p text:style-name="common-al">
            
          </text:p>
            <text:p text:style-name="common-al">Motivering wegbeheer</text:p>
            <text:p text:style-name="common-al">Er is op deze locatie geen parkeerstrook aanduiding. Voor de veiligheid voor de overige weggebruikers moet er een parkeerstrookaanduiding tot het parkeerplaatsterras, in opdracht en op kosten van de aanvrager, worden aangebracht. De belijning moet, door de Haagse Straat Organisatie, in Thermo worden aangebracht vanaf de eerste rechte band vanaf de hoek Van Hoytemastraat. Zie hiervoor de tekening die is bijgevoegd. Een offerte kan worden opgevraagd bij dsb-hso@denhaag.nl. </text:p>
            <text:p text:style-name="common-al">
            
          </text:p>
            <text:p text:style-name="common-al">In 2028/2029 zal er een rioolvervangingsproject plaatsvinden. De straat zal dan van band tot band worden ingericht. </text:p>
            <text:p text:style-name="common-al">
            
          </text:p>
            <text:p text:style-name="common-al">ACOR en VOV</text:p>
            <text:p text:style-name="common-al">In het advies van 12 maart 2026 adviseren de ACOR en het VOV positief onder voorwaarden over het plaatsen van de terrassen vanuit het oogpunt uiterlijk aanzien van de openbare ruimte en vanuit het oogpunt van verkeerskwaliteit in de openbare ruimte.</text:p>
            <text:p text:style-name="common-al">
            
          </text:p>
            <text:p text:style-name="common-al">Motivatie Acor</text:p>
            <text:p text:style-name="common-al">Dat een maximale breedte van 1,80m wordt aangehouden.</text:p>
            <text:p text:style-name="common-al">
            
          </text:p>
            <text:p text:style-name="common-al">Motivatie VOV</text:p>
            <text:p text:style-name="common-al">In verband met de veiligheid van andere weggebruikers een wegmarkering moet worden aangebracht onder de voorwaarden zoals de wegbeheerder heeft aangegeven.</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5-49317.</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
            
          </text:p>
            <text:p text:style-name="common-al">
            <text:span text:style-name="nadrukvet">9.	Terrasafscheidingen bij een parkeerplaatsterras zijn toegestaan indien: </text:span>
          </text:p>
            <text:p text:style-name="common-al">
            <text:span text:style-name="nadrukvet">a.	de terrasafscheidingen aan de rijbaanzijde en aan beide koppen van het terras worden geplaatst;</text:span>
          </text:p>
            <text:p text:style-name="common-al">
            <text:span text:style-name="nadrukvet">b.	de terrasafscheidingen maximaal 0,90 m hoog zijn, gemeten vanaf het maaiveld; </text:span>
          </text:p>
            <text:p text:style-name="common-al">
            <text:span text:style-name="nadrukvet">c.	de terrasafscheiding niet aan de aan de trottoirzijde wordt geplaatst. </text:span>
          </text:p>
            <text:p text:style-name="common-al">
            
          </text:p>
            <text:p text:style-name="common-al">10.	De vergunninghouder plaatst een parkeerplaatsterras enkel in het zomerterrasseizoen (1 maart tot 1 november). Buiten het seizoen wordt het terras, inclusief alle objecten, verwijderd door de vergunninghouder, zodat de parkeerplaats weer volledig beschikbaar is.  </text:p>
            <text:p text:style-name="common-al">
            
          </text:p>
            <text:p text:style-name="common-al">11.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
            <text:span text:style-name="nadrukvet">3.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 </text:span>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p>
            <text:p text:style-name="common-al">
            
          </text:p>
            <text:p text:style-name="common-al"/>
            <text:p text:style-name="common-al"/>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42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2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2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317</meta:user-defined>
    <meta:user-defined meta:name="DCTERMS.abstract">Terrasaanvraag Paul Gabrielstraat 60,</meta:user-defined>
    <dc:language>nl</dc:language>
    <meta:user-defined meta:name="OVERHEIDop.locatietype/OVERHEIDop.gebiedsmarkering">Punt</meta:user-defined>
    <meta:user-defined meta:name="DC.title">APV Vergunning - Besluiten, Paul Gabriëlstraat 60, 2596 VG 's-Gravenhage</meta:user-defined>
    <meta:user-defined meta:name="OVERHEIDop.datumEindeReactietermijn">2026-05-26</meta:user-defined>
    <meta:user-defined meta:name="OVERHEIDop.terinzageleggingBG">https://www.digitale-inzage.nl/Den%20Haag/dossier/uHWiVobzfU_sx-9LSzMWOw</meta:user-defined>
    <meta:user-defined meta:name="DCTERMS.W3CDTF/DCTERMS.available">2026-04-14</meta:user-defined>
    <meta:user-defined meta:name="DCTERMS.W3CDTF/OVERHEIDop.jaargang">2026</meta:user-defined>
    <meta:user-defined meta:name="OVERHEIDop.publicationIssue">175426</meta:user-defined>
    <meta:user-defined meta:name="OVERHEIDop.GmbID/DC.identifier">gmb-2026-175426</meta:user-defined>
    <meta:user-defined meta:name="OVERHEIDop.versieInformatie"/>
  </office:meta>
</office:document-meta>
</file>