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aalkast voor vleermuizen, Zutphenseweg, Vogelwikke (nabij Barchemse Veengoot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april 2026 de volgende aanvraag voor een Omgevingsvergunning hebben ontvangen:</text:p>
            <text:p text:style-name="common-al">Zutphenseweg, Vogelwikke (nabij Barchemse Veengoot), Lochem, het plaatsen van een paalkast voor vleermuizen, Z2026-0052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542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2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2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524</meta:user-defined>
    <meta:user-defined meta:name="DCTERMS.abstract">Z2026-00524 Zutphenseweg, Vogelwikke (nabij Barchemse Veengoot), Lochem</meta:user-defined>
    <dc:language>nl</dc:language>
    <meta:user-defined meta:name="OVERHEIDop.locatietype/OVERHEIDop.gebiedsmarkering">Vlak</meta:user-defined>
    <meta:user-defined meta:name="DC.title">Aanvraag Omgevingsvergunning voor het plaatsen van een paalkast voor vleermuizen, Zutphenseweg, Vogelwikke (nabij Barchemse Veengoot), Loche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5422</meta:user-defined>
    <meta:user-defined meta:name="OVERHEIDop.GmbID/DC.identifier">gmb-2026-175422</meta:user-defined>
    <meta:user-defined meta:name="OVERHEIDop.versieInformatie"/>
  </office:meta>
</office:document-meta>
</file>