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Koningsdag Slikkerveer’ op 27 april 2026 van 12:00 tot 17:00 uur op het Dillenburgplein, 2983 CC te Ridderkerk. (verleend 10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7156 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20</meta:user-defined>
    <meta:user-defined meta:name="OVERHEIDop.GmbID/DC.identifier">gmb-2026-175420</meta:user-defined>
    <meta:user-defined meta:name="OVERHEIDop.versieInformatie"/>
  </office:meta>
</office:document-meta>
</file>