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bijzonder gebruik van openbare grond voor het plaatsen van een ketenpark van 8 januari tot en met 26 januari 2026 op het parkeerterrein aan Schouwenaarsstraat 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 Afgegeven ontheffingen bijzonder gebruik openbare gemeente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63839 / Z-25-201366 </text:span>Ontheffing bijzonder gebruik openbare grond voor het plaatsen van een ketenpark op het parkeerterrein aan de Schouwenaarsstraat 5 in Beverwijk van 8 januari tot en met 26 januari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5-01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754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63839 / Z-25-201366 </meta:user-defined>
    <dc:language>nl</dc:language>
    <meta:user-defined meta:name="OVERHEIDop.locatietype/OVERHEIDop.gebiedsmarkering">Adres</meta:user-defined>
    <meta:user-defined meta:name="DC.title">Ontheffing voor bijzonder gebruik van openbare grond voor het plaatsen van een ketenpark van 8 januari tot en met 26 januari 2026 op het parkeerterrein aan Schouwenaarsstraat 5 te Beverwijk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542</meta:user-defined>
    <meta:user-defined meta:name="OVERHEIDop.GmbID/DC.identifier">gmb-2026-17542</meta:user-defined>
    <meta:user-defined meta:name="OVERHEIDop.versieInformatie"/>
  </office:meta>
</office:document-meta>
</file>