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0-04-2026 hebben wij een vergunning verleend voor het houden van een evenement (Voorjaarsfeest Markvelde op 8, 9 en 10 mei 2026) op het adres Steenmorsweg 9/11 7478PM Diepenheim. Deze vergunning staat ingeschreven onder zaaknummer 000010784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7541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1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41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78428</meta:user-defined>
    <meta:user-defined meta:name="DCTERMS.abstract">het houden van een evenement (Voorjaarsfeest Markvelde op 8, 9 en 10 mei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0-04-2026 hebben wij een vergunning verleend voor het houden van een evenement (Voorjaarsfeest Markvelde op 8, 9 en 10 mei 2026) op het adres Steenmorsweg 9/11 7478PM Diepenheim. Deze vergunning staat ingeschreven onder zaaknummer 00001078428.</meta:user-defined>
    <meta:user-defined meta:name="DCTERMS.W3CDTF/DCTERMS.available">2026-04-14</meta:user-defined>
    <meta:user-defined meta:name="DCTERMS.W3CDTF/OVERHEIDop.jaargang">2026</meta:user-defined>
    <meta:user-defined meta:name="OVERHEIDop.publicationIssue">175419</meta:user-defined>
    <meta:user-defined meta:name="OVERHEIDop.GmbID/DC.identifier">gmb-2026-175419</meta:user-defined>
    <meta:user-defined meta:name="OVERHEIDop.versieInformatie"/>
  </office:meta>
</office:document-meta>
</file>