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 vakantiedagen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burgemeester danwel het college van Oude IJsselstreek, voor zover het ieders bevoegdheden betreft, een besluit genomen op de aanvraag voor het organiseren van het evenement Kinder vakantiedagen Megchelen op 26 t/m 29 juli 2026 op de locatie Julianaweg 29a in Megchelen.</text:p>
            <text:p text:style-name="common-al">Zaaknummer: 1354468</text:p>
            <text:p text:style-name="common-al">Het besluit is verzonden op 8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4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nder vakantiedagen Megchelen in Megchelen</meta:user-defined>
    <meta:user-defined meta:name="DCTERMS.W3CDTF/DCTERMS.available">2026-04-14</meta:user-defined>
    <meta:user-defined meta:name="DCTERMS.W3CDTF/OVERHEIDop.jaargang">2026</meta:user-defined>
    <meta:user-defined meta:name="OVERHEIDop.externeBijlage">Vergunning Kindervakantiedagen Megchelen|exb-2026-13150</meta:user-defined>
    <meta:user-defined meta:name="OVERHEIDop.publicationIssue">175418</meta:user-defined>
    <meta:user-defined meta:name="OVERHEIDop.GmbID/DC.identifier">gmb-2026-175418</meta:user-defined>
    <meta:user-defined meta:name="OVERHEIDop.versieInformatie"/>
  </office:meta>
</office:document-meta>
</file>