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chtelijk asfaltonderhoud, Kennemerstraatweg tussen Heilooër Tolweg en Willem de Zwijg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tussen Heilooër Tolweg en Willem de Zwijgerlaan<text:span text:style-name="nadrukvet">; </text:span>nachtelijk asfaltonderhoud</text:p>
            <text:p text:style-name="common-al">
            
          </text:p>
            <text:p text:style-name="common-al">Datum ontvangst: 10-04-2026</text:p>
            <text:p text:style-name="common-al">Zaaknummer: 000013723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4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357</meta:user-defined>
    <dc:language>nl</dc:language>
    <meta:user-defined meta:name="OVERHEIDop.locatietype/OVERHEIDop.gebiedsmarkering">Vlak</meta:user-defined>
    <meta:user-defined meta:name="DC.title">Omgevingsvergunning aangevraagd: nachtelijk asfaltonderhoud, Kennemerstraatweg tussen Heilooër Tolweg en Willem de Zwijgerlaa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17</meta:user-defined>
    <meta:user-defined meta:name="OVERHEIDop.GmbID/DC.identifier">gmb-2026-175417</meta:user-defined>
    <meta:user-defined meta:name="OVERHEIDop.versieInformatie"/>
  </office:meta>
</office:document-meta>
</file>