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estaand bedrijfsgebouw, Hendrik ter Kuilestraat  199 en 201</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9 april 2026 hebben wij een aanvraag ontvangen voor het verbouwen van een bestaand bedrijfsgebouw op de locatie Hendrik ter Kuilestraat  199 en 201. De aanvraag is geregistreerd onder zaaknummer 0153Z2604-028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4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85</meta:user-defined>
    <dc:language>nl</dc:language>
    <meta:user-defined meta:name="OVERHEIDop.locatietype/OVERHEIDop.gebiedsmarkering">Vlak</meta:user-defined>
    <meta:user-defined meta:name="DC.title">Kennisgeving ontvangst aanvraag het verbouwen van een bestaand bedrijfsgebouw, Hendrik ter Kuilestraat  199 en 201</meta:user-defined>
    <meta:user-defined meta:name="DCTERMS.W3CDTF/DCTERMS.available">2026-04-22</meta:user-defined>
    <meta:user-defined meta:name="DCTERMS.W3CDTF/OVERHEIDop.jaargang">2026</meta:user-defined>
    <meta:user-defined meta:name="OVERHEIDop.publicationIssue">175414</meta:user-defined>
    <meta:user-defined meta:name="OVERHEIDop.GmbID/DC.identifier">gmb-2026-175414</meta:user-defined>
    <meta:user-defined meta:name="OVERHEIDop.versieInformatie"/>
  </office:meta>
</office:document-meta>
</file>