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overdracht grond gelegen aan de St. Pieterstraat te Kerkrade</text:p>
      <text:section text:name="regeling_id1-3-2" text:style-name="regeling">
        <text:section text:name="aanhef_id1-3-2-1" text:style-name="aanhef">
          <text:section text:name="preambule_id1-3-2-1-1" text:style-name="preambule">
            <text:p text:style-name="al">De gemeente Kerkrade is voornemens een gedeelte van de percelen, gelegen aan de St. Pieterstraat te Kerkrade, over te dragen aan Stichting Meandergroep Zuid-Limburg (hierna: Meandergroep). Het betreft een gedeelte van de percelen, kadastraal bekend gemeente Kerkrade, sectie L, nummers 1642 <text:span text:style-name="nadrukcur">(ged.)</text:span> en 1643 <text:span text:style-name="nadrukcur">(ged.),</text:span> ter grootte van circa 4.534 m2. </text:p>
            <text:p text:style-name="al"/>
            <text:p text:style-name="al">Deze percelen grenzen aan de locatie van de Lückerheidekliniek en zullen na eigendomsoverdracht worden toegevoegd aan het eigendom van Meandergroep ten behoeve van de herontwikkeling van deze locatie.</text:p>
            <text:p text:style-name="al"/>
            <text:p text:style-name="al">De gemeente Kerkrade is van oordeel dat, gelet op de aangrenzende ligging van de percelen en de samenhang met de voorgenomen herontwikkeling van de Lückerheidekliniek, Meandergroep als eigenaar van de Lückerheidekliniek de enige serieuze gegadigde is die voor deze overdracht in aanmerking komt.</text:p>
            <text:p text:style-name="al"/>
            <text:p text:style-name="al">Uit het oogpunt van transparantie doet de gemeente deze publicatie. Bent u het niet eens met het voornemen van de gemeente? Dan dient u binnen vier weken na de datum van deze publicatie een gerechtelijke procedure in kort geding tegen dit voornemen aanhangig te maken bij de voorzieningenrechter van de rechtbank Limburg. Tevens dient u de gemeente te informeren over het aanhangig maken van dit kort geding via het e-mailadres gemeentehuis@kerkrade.nl (t.a.v. cluster Rechtsbelangen). Indien binnen deze termijn geen kort geding aanhangig is gemaakt <text:span text:style-name="nadrukvet"><text:span text:style-name="nadrukondlijn">en</text:span></text:span> de gemeente niet geïnformeerd is, zal de gemeente overgaan tot de voorgenomen overdracht.</text:p>
            <text:p text:style-name="al"/>
            <text:p text:style-name="al">Voor vragen of inlichtingen kunt u contact opnemen met mw. mr. J. Montforts door het verzenden van een e-mail naar gemeentehuis@kerkrade.nl. </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75412</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12</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12</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Kerkrade</meta:user-defined>
    <meta:user-defined meta:name="OVERHEID.Informatietype/DC.type">officiële publicatie</meta:user-defined>
    <meta:user-defined meta:name="OVERHEIDop.Rubriek/DC.type">overige overheidsinformatie</meta:user-defined>
    <meta:user-defined meta:name="OVERHEID.Gemeente/OVERHEID.authority">Kerkrade</meta:user-defined>
    <meta:user-defined meta:name="OVERHEID.Gemeente/DCTERMS.publisher">Kerkrade</meta:user-defined>
    <meta:user-defined meta:name="OVERHEID.TaxonomieBeleidsagendaDecentraal/OVERHEID.category">Ruimte en infrastructuur | Organisatie en beleid</meta:user-defined>
    <meta:user-defined meta:name="OVERHEIDop.referentienummer">25n00595</meta:user-defined>
    <meta:user-defined meta:name="DCTERMS.abstract">Voornemen tot overdracht gemeentegrond gelegen aan de St. Pieterstraat te Kerkrade ten behoeve van de herontwikkeling van de Lückerheidekliniek. </meta:user-defined>
    <dc:language>nl</dc:language>
    <meta:user-defined meta:name="OVERHEIDop.locatietype/OVERHEIDop.gebiedsmarkering">Punt</meta:user-defined>
    <meta:user-defined meta:name="DC.title">Voornemen tot overdracht grond gelegen aan de St. Pieterstraat te Kerkrade</meta:user-defined>
    <meta:user-defined meta:name="DCTERMS.W3CDTF/DCTERMS.available">2026-04-14</meta:user-defined>
    <meta:user-defined meta:name="DCTERMS.W3CDTF/OVERHEIDop.jaargang">2026</meta:user-defined>
    <meta:user-defined meta:name="OVERHEIDop.publicationIssue">175412</meta:user-defined>
    <meta:user-defined meta:name="OVERHEIDop.GmbID/DC.identifier">gmb-2026-175412</meta:user-defined>
    <meta:user-defined meta:name="OVERHEIDop.versieInformatie"/>
  </office:meta>
</office:document-meta>
</file>