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Gondelvaart op wielen Drogeham 18 en 19 september 2026 + kleine kermis</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4-2026</text:span> is de volgende aanvraag voor een vergunning/ontheffing binnengekomen:</text:p>
            <text:p text:style-name="common-al">Drogeham, De Delte, Bosmastrjitte, Mr. Hoeksmawei, Ds. van Velzenstrjitte en Dykswâl, gondelvaart op wielen op een afgesloten parcours, kermis en het plaatsen van een VIP-tent op de Dykswâl in Drogeham op 18 en 19 september 2026 van 20.30 tot 22.00 uur, een kleine kermis op de Kloostermankamp, een besloten feestavond in een feesttent op 18 september 2026 van 21.00 tot 02.00 uur en een feestavond in een feesttent op 19 september 2026 van 22.00 tot 02.00 uur. Gedurende de gondelvaart zijn bovengenoemde straten afgesloten voor verkeer en gelden er parkeerverboden op De Buorren, de Sânnen, Lytsewei en Ike Buorren in Drogeha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4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26</meta:user-defined>
    <meta:user-defined meta:name="DCTERMS.abstract">Gondelvaart op wielen Drogeham 18 en 19 september 2026 + kleine kermis</meta:user-defined>
    <dc:language>nl</dc:language>
    <meta:user-defined meta:name="OVERHEIDop.locatietype/OVERHEIDop.gebiedsmarkering">Punt</meta:user-defined>
    <meta:user-defined meta:name="DC.title">Gemeente Achtkarspelen - Aanvraag evenementenvergunning Gondelvaart op wielen Drogeham 18 en 19 september 2026 + kleine kermis</meta:user-defined>
    <meta:user-defined meta:name="DCTERMS.W3CDTF/DCTERMS.available">2026-04-14</meta:user-defined>
    <meta:user-defined meta:name="DCTERMS.W3CDTF/OVERHEIDop.jaargang">2026</meta:user-defined>
    <meta:user-defined meta:name="OVERHEIDop.publicationIssue">175410</meta:user-defined>
    <meta:user-defined meta:name="OVERHEIDop.GmbID/DC.identifier">gmb-2026-175410</meta:user-defined>
    <meta:user-defined meta:name="OVERHEIDop.versieInformatie"/>
  </office:meta>
</office:document-meta>
</file>