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Hortensiastraat 4 Sint-Michielsgestel, Hortensiastraat 4A t/m 4H Sint-Michielsgestel, Hortensiastraat 4J t/m 4N Sint-Michielsgestel, Hortensiastraat 4P t/m 4W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Hortensiastraat 4, 5271 GV Sint-Michielsgestel, Hortensiastraat 4A t/m 4H, 5271 GV Sint-Michielsgestel, Hortensiastraat 4J t/m 4N, 5271 GV Sint-Michielsgestel, Hortensiastraat 4P t/m 4W, 5271 GV Sint-Michielsgestel</text:p>
            <text:p text:style-name="common-al">DSO-kenmerk: 2026030201085</text:p>
            <text:p text:style-name="common-al">Zaaknummer:  Z/500104</text:p>
            <text:p text:style-name="common-al">Datum ontvangen:  d.d. 2 maart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5001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int-Michielsgestel - Melding Besluit activiteiten leefomgeving (Bal) – Hortensiastraat 4 Sint-Michielsgestel, Hortensiastraat 4A t/m 4H Sint-Michielsgestel, Hortensiastraat 4J t/m 4N Sint-Michielsgestel, Hortensiastraat 4P t/m 4W Sint-Michielsges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00</meta:user-defined>
    <meta:user-defined meta:name="OVERHEIDop.GmbID/DC.identifier">gmb-2026-175400</meta:user-defined>
    <meta:user-defined meta:name="OVERHEIDop.versieInformatie"/>
  </office:meta>
</office:document-meta>
</file>