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vaart nabij Naarderstraatweg 5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6 heeft de gemeente een aanvraag ontvangen voor het uitvoeren van groot onderhoud project Zuidpolderweg Traject 2 op locatie Naardervaart nabij Naarderstraatweg 5 in Muiderberg. De aanvraag is geregistreerd onder zaaknummer Z2026-000008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39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17</meta:user-defined>
    <meta:user-defined meta:name="DCTERMS.abstract">Betreft: Aanvraag op locatie Naardervaart nabij Naarderstraatweg 5 in Muiderberg</meta:user-defined>
    <dc:language>nl</dc:language>
    <meta:user-defined meta:name="OVERHEIDop.locatietype/OVERHEIDop.gebiedsmarkering">Vlak</meta:user-defined>
    <meta:user-defined meta:name="DC.title">Aanvraag omgevingsvergunning Naardervaart nabij Naarderstraatweg 5 in Muiderbe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98</meta:user-defined>
    <meta:user-defined meta:name="OVERHEIDop.GmbID/DC.identifier">gmb-2026-175398</meta:user-defined>
    <meta:user-defined meta:name="OVERHEIDop.versieInformatie"/>
  </office:meta>
</office:document-meta>
</file>