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aleriaanstraat 47 3765EJ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besloten om de beslistermijn voor de aanvraag met zaaknummer 1378174 voor een omgevingsvergunning voor het realiseren van een dakopbouw op locatie Valeriaanstraat 47 3765EJ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39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8174</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Valeriaanstraat 47 3765EJ Soest, realiseren van een dakopbouw</meta:user-defined>
    <meta:user-defined meta:name="DCTERMS.W3CDTF/DCTERMS.available">2026-04-14</meta:user-defined>
    <meta:user-defined meta:name="DCTERMS.W3CDTF/OVERHEIDop.jaargang">2026</meta:user-defined>
    <meta:user-defined meta:name="OVERHEIDop.publicationIssue">175397</meta:user-defined>
    <meta:user-defined meta:name="OVERHEIDop.GmbID/DC.identifier">gmb-2026-175397</meta:user-defined>
    <meta:user-defined meta:name="OVERHEIDop.versieInformatie"/>
  </office:meta>
</office:document-meta>
</file>