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Vismeerstraat 12a t/m 12d, 5384V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 het bouwen van een bedrijfsverzamelgebouw.</text:p>
            <text:p text:style-name="common-al">Verzenddatum: 10-4-2026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53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668</meta:user-defined>
    <meta:user-defined meta:name="DCTERMS.abstract">Verzonden op: 10-4-2026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Vismeerstraat 12a t/m 12d, 5384VL Heesch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5391</meta:user-defined>
    <meta:user-defined meta:name="OVERHEIDop.GmbID/DC.identifier">gmb-2026-175391</meta:user-defined>
    <meta:user-defined meta:name="OVERHEIDop.versieInformatie"/>
  </office:meta>
</office:document-meta>
</file>