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nacht en Koningsdag op het Kerkplein in Varsseveld</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burgemeester danwel het college van Oude IJsselstreek, voor zover het ieders bevoegdheden betreft, een besluit genomen op de aanvraag voor het organiseren van het evenement Koningsnacht en Koningsdag op het Kerkplein op 26 en 27 april 2026 op de locatie Kerkplein 15-17 in Varsseveld.</text:p>
            <text:p text:style-name="common-al">Het Kerkplein is gedeeltelijk afgesloten.</text:p>
            <text:p text:style-name="common-al">Zaaknummer: 1355474</text:p>
            <text:p text:style-name="common-al">Het besluit is verzonden op 8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3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nacht en Koningsdag op het Kerkplein in Varsseveld</meta:user-defined>
    <meta:user-defined meta:name="DCTERMS.W3CDTF/DCTERMS.available">2026-04-14</meta:user-defined>
    <meta:user-defined meta:name="DCTERMS.W3CDTF/OVERHEIDop.jaargang">2026</meta:user-defined>
    <meta:user-defined meta:name="OVERHEIDop.externeBijlage">Evenementenvergunning Koningsnacht en dag|exb-2026-13149</meta:user-defined>
    <meta:user-defined meta:name="OVERHEIDop.publicationIssue">175390</meta:user-defined>
    <meta:user-defined meta:name="OVERHEIDop.GmbID/DC.identifier">gmb-2026-175390</meta:user-defined>
    <meta:user-defined meta:name="OVERHEIDop.versieInformatie"/>
  </office:meta>
</office:document-meta>
</file>