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polderweg van Muiden t/m kruising Mariahoev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heeft de gemeente een aanvraag ontvangen voor het uitvoeren van groot onderhoud project Zuidpolderweg Traject 1 op locatie Zuidpolderweg van Muiden t/m kruising Mariahoeveweg. De aanvraag is geregistreerd onder zaaknummer Z2026-000008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38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18</meta:user-defined>
    <meta:user-defined meta:name="DCTERMS.abstract">Betreft: Aanvraag op locatie Zuidpolderweg van Muiden t/m kruising Mariahoeveweg</meta:user-defined>
    <dc:language>nl</dc:language>
    <meta:user-defined meta:name="OVERHEIDop.locatietype/OVERHEIDop.gebiedsmarkering">Vlak</meta:user-defined>
    <meta:user-defined meta:name="DC.title">Aanvraag omgevingsvergunning Zuidpolderweg van Muiden t/m kruising Mariahoevewe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89</meta:user-defined>
    <meta:user-defined meta:name="OVERHEIDop.GmbID/DC.identifier">gmb-2026-175389</meta:user-defined>
    <meta:user-defined meta:name="OVERHEIDop.versieInformatie"/>
  </office:meta>
</office:document-meta>
</file>