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vier containers van 7 april tot en met 22 mei 2026 op Ampèrestraat 3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10 de Algemene Plaatselijke Verordening Nijkerk 2021 is op 9 april 2026 een ontheffing (met kenmerk 2095765) verleend voor het plaatsen van vier containers van 7 april 2026 tot en met 22 mei 2026 op Ampèrestraat 3 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ondertekening_id1-3-2-2-1">
            <text:p><text:span text:style-name="functie">De burgemeester van Nijkerk,</text:span></text:p>
            <text:p><text:span text:style-name="functie">Mevrouw T.T.E. de Jonge - Ruitenbe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75385</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385</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385</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95765</meta:user-defined>
    <dc:language>nl</dc:language>
    <meta:user-defined meta:name="OVERHEIDop.locatietype/OVERHEIDop.gebiedsmarkering">Adres</meta:user-defined>
    <meta:user-defined meta:name="DC.title">Ontheffing voor het plaatsen van vier containers van 7 april tot en met 22 mei 2026 op Ampèrestraat 3 te Nijkerk</meta:user-defined>
    <meta:user-defined meta:name="DCTERMS.W3CDTF/DCTERMS.available">2026-04-14</meta:user-defined>
    <meta:user-defined meta:name="DCTERMS.W3CDTF/OVERHEIDop.jaargang">2026</meta:user-defined>
    <meta:user-defined meta:name="OVERHEIDop.publicationIssue">175385</meta:user-defined>
    <meta:user-defined meta:name="OVERHEIDop.GmbID/DC.identifier">gmb-2026-175385</meta:user-defined>
    <meta:user-defined meta:name="OVERHEIDop.versieInformatie"/>
  </office:meta>
</office:document-meta>
</file>