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rhoek 32 108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en het dichtzetten van het balkon met behoud van bestemming daarvan tot een woning</text:p>
            <text:p text:style-name="common-al">Zaakadres: Nieuwerhoek 32 1081CB Amsterdam</text:p>
            <text:p text:style-name="common-al">Datum ontvangst: 09-03-2026 13:12</text:p>
            <text:p text:style-name="common-al">Zaaknummer: Z2026-010564</text:p>
            <text:p text:style-name="common-al">DSO-nummer: 20260309010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3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564</meta:user-defined>
    <meta:user-defined meta:name="DCTERMS.abstract">veranderen van de kozijnen en het dichtzetten van het balkon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rhoek 32 1081CB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83</meta:user-defined>
    <meta:user-defined meta:name="OVERHEIDop.GmbID/DC.identifier">gmb-2026-175383</meta:user-defined>
    <meta:user-defined meta:name="OVERHEIDop.versieInformatie"/>
  </office:meta>
</office:document-meta>
</file>