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Nachtegaallaan 33 3741W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opbouw aan Nachtegaallaan 33 3741WT Baarn. Kenmerk 1441695 en datum besluit 10-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538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8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8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169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dakopbouw aan Nachtegaallaan 33 3741WT Baarn</meta:user-defined>
    <meta:user-defined meta:name="DCTERMS.W3CDTF/DCTERMS.available">2026-04-14</meta:user-defined>
    <meta:user-defined meta:name="DCTERMS.W3CDTF/OVERHEIDop.jaargang">2026</meta:user-defined>
    <meta:user-defined meta:name="OVERHEIDop.externeBijlage">BAARN_202604_GFO_ZAKEN_47911_07042026111128331|exb-2026-13148</meta:user-defined>
    <meta:user-defined meta:name="OVERHEIDop.publicationIssue">175382</meta:user-defined>
    <meta:user-defined meta:name="OVERHEIDop.GmbID/DC.identifier">gmb-2026-175382</meta:user-defined>
    <meta:user-defined meta:name="OVERHEIDop.versieInformatie"/>
  </office:meta>
</office:document-meta>
</file>